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300000113A6EEE1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46cm" fo:margin-left="-0.191cm" fo:margin-top="0cm" fo:margin-bottom="0cm" table:align="left" style:writing-mode="lr-tb"/>
    </style:style>
    <style:style style:name="Tabla1.A" style:family="table-column">
      <style:table-column-properties style:column-width="5.106cm"/>
    </style:style>
    <style:style style:name="Tabla1.B" style:family="table-column">
      <style:table-column-properties style:column-width="9.135cm"/>
    </style:style>
    <style:style style:name="Tabla1.C" style:family="table-column">
      <style:table-column-properties style:column-width="1.501cm"/>
    </style:style>
    <style:style style:name="Tabla1.D" style:family="table-column">
      <style:table-column-properties style:column-width="1.50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1.B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1.D1" style:family="table-cell" style:data-style-name="N0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1.B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margin-top="0.106cm" fo:margin-bottom="0.106cm" fo:text-align="end" style:justify-single-word="false"/>
      <style:text-properties fo:color="#7f7f7f" style:font-name="Calibri Light" fo:font-size="12pt" style:font-size-asian="12pt" style:font-name-complex="Calibri Light1"/>
    </style:style>
    <style:style style:name="P2" style:family="paragraph" style:parent-style-name="Header">
      <style:paragraph-properties fo:margin-top="0.106cm" fo:margin-bottom="0.106cm" fo:text-align="end" style:justify-single-word="false"/>
      <style:text-properties fo:color="#7f7f7f" style:font-name="Calibri Light" style:font-name-complex="Calibri Light1"/>
    </style:style>
    <style:style style:name="P3" style:family="paragraph" style:parent-style-name="Header">
      <style:paragraph-properties fo:margin-top="0.106cm" fo:margin-bottom="0.106cm" fo:text-align="end" style:justify-single-word="false"/>
      <style:text-properties fo:color="#2f5496" style:font-name="Calibri Light" fo:font-size="14pt" style:font-size-asian="14pt" style:font-name-complex="Calibri Light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.106cm" fo:margin-bottom="0cm" fo:line-height="100%"/>
    </style:style>
    <style:style style:name="P6" style:family="paragraph" style:parent-style-name="Standard">
      <style:paragraph-properties fo:margin-top="0.106cm" fo:margin-bottom="0cm" fo:line-height="100%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.106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.106cm" fo:margin-bottom="0cm" fo:line-height="100%"/>
      <style:text-properties style:font-name="Verdana" fo:font-size="9pt" fo:font-weight="bold" style:font-size-asian="9pt" style:font-weight-asian="bold" style:font-size-complex="10pt"/>
    </style:style>
    <style:style style:name="P9" style:family="paragraph" style:parent-style-name="Standard">
      <style:paragraph-properties fo:margin-top="0.106cm" fo:margin-bottom="0cm" fo:line-height="100%" fo:text-align="center" style:justify-single-word="false"/>
      <style:text-properties style:font-name="Verdana" fo:font-size="9pt" fo:font-weight="bold" style:font-size-asian="9pt" style:font-weight-asian="bold" style:font-size-complex="10pt"/>
    </style:style>
    <style:style style:name="P10" style:family="paragraph" style:parent-style-name="Heading_20_5">
      <style:paragraph-properties fo:margin-top="0.106cm" fo:margin-bottom="0cm" fo:line-height="100%"/>
      <style:text-properties fo:font-variant="normal" fo:text-transform="none" fo:color="#2b2b2b" style:font-name="Verdana" fo:font-size="10pt" fo:letter-spacing="normal" fo:font-style="normal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06cm" fo:margin-right="0cm" fo:margin-top="0.106cm" fo:margin-bottom="0cm" fo:line-height="100%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font-size-asian="9pt"/>
    </style:style>
    <style:style style:name="P13" style:family="paragraph" style:parent-style-name="Title" style:master-page-name="Standard">
      <style:paragraph-properties fo:margin-top="0cm" fo:margin-bottom="0.212cm" style:page-number="auto"/>
    </style:style>
    <style:style style:name="P14" style:family="paragraph" style:parent-style-name="Standard" style:list-style-name="WWNum1">
      <style:paragraph-properties fo:margin-top="0.106cm" fo:margin-bottom="0cm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.127cm, 0.169cm, 0.169cm, 0.169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uía de lectura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Seminario</text:p>
          </table:table-cell>
          <table:table-cell table:style-name="Tabla1.B1" office:value-type="string">
            <text:h text:style-name="P10" text:outline-level="5">El auge del fascismo en Europa: claves para su comprensión I</text:h>
          </table:table-cell>
          <table:table-cell table:style-name="Tabla1.A1" office:value-type="string">
            <text:p text:style-name="P9">Nº</text:p>
          </table:table-cell>
          <table:table-cell table:style-name="Tabla1.D1" office:value-type="float" office:value="2">
            <text:p text:style-name="P7">2</text:p>
          </table:table-cell>
        </table:table-row>
        <table:table-row table:style-name="Tabla1.1">
          <table:table-cell table:style-name="Tabla1.A1" office:value-type="string">
            <text:p text:style-name="P8">Lecturas</text:p>
          </table:table-cell>
          <table:table-cell table:style-name="Tabla1.B1" table:number-columns-spanned="3" office:value-type="string">
            <text:p text:style-name="Standard">CORTINA, A. (2017).<text:span text:style-name="T2"> Aporofobia, el rechazo al pobre. Un desafio para la democracia</text:span>. Capítulo 8. <text:span text:style-name="T2">Hospitalidad cosmopolita (pags. 149-168). Disponible </text:span><text:a xlink:type="simple" xlink:href="https://drive.google.com/file/d/1lDhNOa-gCE8_NmknbWBHa6OS9Dtoynoh/view?usp=sharing" text:style-name="Internet_20_link" text:visited-style-name="Visited_20_Internet_20_Link"><text:span text:style-name="T2">aquí</text:span></text:a><text:span text:style-name="T2">.</text:span></text:p>
            <text:p text:style-name="Standard"><text:span text:style-name="T3">NEVADO ENCINAS, J.L. (2019).</text:span><text:span text:style-name="T2"> ¿Pero qué es la posmodernidad? </text:span><text:span text:style-name="T3">Disponible <text:s/></text:span><text:a xlink:type="simple" xlink:href="https://www.elsaltodiario.com/pensamiento/pero-que-es-la-posmodernidad " text:style-name="Internet_20_link" text:visited-style-name="Visited_20_Internet_20_Link"><text:span text:style-name="T3">aquí</text:span></text:a><text:span text:style-name="T3">.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">Tema central del texto leído</text:p>
          </table:table-cell>
          <table:table-cell table:style-name="Tabla1.B3" table:number-columns-spanned="3" office:value-type="string">
            <text:p text:style-name="P6">Las bases de los discursos Ilustrados y de los discursos postmodernos en el campo de la inmigración y la integración social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8">Preguntas para la reflexión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1">¿Existe una cultura común europea? Si es así, ¿qué la caracteriza?</text:p>
          </table:table-cell>
          <table:table-cell table:style-name="Tabla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>A tu juicio, ¿qué aspectos del pensamiento ilustrado, neoliberal y neoconservador se podrían relacionar con el auge del fascismo y la extrema derecha en Europa?</text:p>
          </table:table-cell>
          <table:table-cell table:style-name="Tabla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>¿Qué elementos han motivado el resurgimiento del fascismo en Europa?</text:p>
          </table:table-cell>
          <table:table-cell table:style-name="Tabla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>¿Estás de acuerdo con que la postmodernidad nos ofrece instrumentos para reflexionar sobre las razones que han impulsado el auge del fascismo? ¿Por qué?</text:p>
          </table:table-cell>
          <table:table-cell table:style-name="Tabla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>¿Está el pensamiento liberal de la Ilustración agotado como plataforma para responder a los problemas de nuestras sociedades, en concreto al aumento de la <text:soft-page-break/>xenofobia, racismo, etc.?</text:p>
          </table:table-cell>
          <table:table-cell table:style-name="Tabla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¿Qué papel tienen las ciencias sociales (educación, psicología, trabajo social, economía, etc.) a la hora de explicar el auge del fascismo y a la hora de actuar sobre él?</text:p>
            <text:list xml:id="list3017792203851176559" text:style-name="WWNum1">
              <text:list-header>
                <text:p text:style-name="P14"/>
              </text:list-header>
            </text:list>
          </table:table-cell>
          <table:table-cell table:style-name="Tabla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B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Car" style:display-name="Título Car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fo:text-align="end" style:justify-single-word="false"/>
      <style:text-properties fo:color="#7f7f7f" style:font-name="Calibri Light" fo:font-size="12pt" style:font-size-asian="12pt" style:font-name-complex="Calibri Light1"/>
    </style:style>
    <style:style style:name="MP2" style:family="paragraph" style:parent-style-name="Header">
      <style:paragraph-properties fo:margin-top="0.106cm" fo:margin-bottom="0.106cm" fo:text-align="end" style:justify-single-word="false"/>
      <style:text-properties fo:color="#2f5496" style:font-name="Calibri Light" fo:font-size="14pt" style:font-size-asian="14pt" style:font-name-complex="Calibri Light1"/>
    </style:style>
    <style:style style:name="MP3" style:family="paragraph" style:parent-style-name="Header">
      <style:paragraph-properties fo:margin-top="0.106cm" fo:margin-bottom="0.106cm" fo:text-align="end" style:justify-single-word="false"/>
      <style:text-properties fo:color="#7f7f7f" style:font-name="Calibri Light" style:font-name-complex="Calibri Light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.127cm, 0.169cm, 0.169cm, 0.16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9cm" fo:margin-left="1.905cm" fo:margin-right="1.90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1" text:anchor-type="as-char" svg:width="2.364cm" svg:height="2.401cm" draw:z-index="1"><draw:image xlink:href="Pictures/100002010000011300000113A6EEE129.png" xlink:type="simple" xlink:show="embed" xlink:actuate="onLoad"/></draw:frame></text:span><text:span text:style-name="MT1">inclue.unileon</text:span></text:p>
        <text:p text:style-name="MP2">Construcción de una Europa inclusiva y democrática frente al auge del fascismo y la xenofobia</text:p>
        <text:p text:style-name="MP3">Programa Jean Monnet de la Comisión Europea</text:p>
        <text:p text:style-name="Header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María Díaz Nafría</meta:initial-creator>
    <meta:editing-cycles>7</meta:editing-cycles>
    <meta:creation-date>2020-10-09T13:45:00</meta:creation-date>
    <dc:date>2020-10-10T11:32:14.87</dc:date>
    <meta:editing-duration>PT1H51M11S</meta:editing-duration>
    <meta:generator>OpenOffice/4.1.7$Win32 OpenOffice.org_project/417m1$Build-9800</meta:generator>
    <meta:document-statistic meta:table-count="1" meta:image-count="1" meta:object-count="0" meta:page-count="2" meta:paragraph-count="21" meta:word-count="230" meta:character-count="1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